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E F# D#m G#m x2)</text:p>
      <text:p>Is a <text:span text:style-name="Measure_20__23_1">sil</text:span>ver pool of <text:span text:style-name="Measure_20__23_2">light</text:span> <text:s text:c="6"/>E E Em <text:s/>Em</text:p>
      <text:p>The <text:span text:style-name="Measure_20__23_1">peo</text:span>ple who surrou<text:span text:style-name="Measure_20__23_2">nd h</text:span>er <text:s text:c="4"/>B B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G#m D# E B</text:p>
      <text:p>(This is <text:span text:style-name="Measure_20__23_1">what</text:span> I wanna <text:span text:style-name="Measure_20__23_2">be</text:span>/ <text:s text:c="12"/>G#m D# E A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B A B A-E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B A B A-E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